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font-weight="bold" style:font-weight-asian="bold" style:font-weight-complex="bold"/>
    </style:style>
    <style:style style:name="P2" style:family="paragraph">
      <style:paragraph-properties fo:text-align="center"/>
    </style:style>
    <style:style style:name="gr1" style:family="graphic">
      <style:graphic-properties draw:textarea-vertical-align="middle" draw:auto-grow-height="false" fo:min-height="1.321cm" fo:min-width="0.88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style-name="gr1" draw:text-style-name="P2" svg:width="16.352cm" svg:height="16.722cm" svg:x="3.824cm" svg:y="0.226cm"><text:p/><draw:enhanced-geometry svg:viewBox="0 0 21600 21600" draw:glue-points="10800 0 3160 3160 0 10800 3160 18440 10800 21600 18440 18440 21600 10800 18440 3160" draw:text-areas="3200 3200 18400 18400" draw:type="ellipse"/></draw:custom-shape></text:p>
      <text:p text:style-name="Standard"><text:s text:c="92"/>1. ___________________________</text:p>
      <text:p text:style-name="Standard"/>
      <text:p text:style-name="Standard">25. ______________________________ <text:s text:c="95"/>2. _____________________________</text:p>
      <text:p text:style-name="Standard"/>
      <text:p text:style-name="Standard"/>
      <text:p text:style-name="Standard">24. __________________________ <text:s text:c="109"/>3. __________________________</text:p>
      <text:p text:style-name="Standard"/>
      <text:p text:style-name="Standard"/>
      <text:p text:style-name="Standard">23. __________________________ <text:s text:c="109"/>4. __________________________</text:p>
      <text:p text:style-name="Standard"/>
      <text:p text:style-name="Standard"/>
      <text:p text:style-name="Standard">22. __________________________ <text:s text:c="108"/>5. ___________________________</text:p>
      <text:p text:style-name="Standard"/>
      <text:p text:style-name="Standard"/>
      <text:p text:style-name="Standard">21. __________________________ <text:s text:c="107"/>6, ___________________________</text:p>
      <text:p text:style-name="Standard"/>
      <text:p text:style-name="Standard"/>
      <text:p text:style-name="Standard">20. __________________________ <text:s text:c="107"/>7. ___________________________</text:p>
      <text:p text:style-name="Standard"/>
      <text:p text:style-name="Standard"/>
      <text:p text:style-name="Standard">19. _________________________ <text:s text:c="107"/>8. ___________________________</text:p>
      <text:p text:style-name="Standard"/>
      <text:p text:style-name="Standard"/>
      <text:p text:style-name="Standard">18. _________________________ <text:s text:c="106"/>9. ____________________________</text:p>
      <text:p text:style-name="Standard"/>
      <text:p text:style-name="Standard"/>
      <text:p text:style-name="Standard">17. _________________________ <text:s text:c="104"/>10. ____________________________</text:p>
      <text:p text:style-name="Standard"/>
      <text:p text:style-name="Standard"/>
      <text:p text:style-name="Standard">16. __________________________ <text:s text:c="102"/>11. ____________________________</text:p>
      <text:p text:style-name="Standard"/>
      <text:p text:style-name="Standard"/>
      <text:p text:style-name="Standard">15. __________________________ <text:s text:c="102"/>12. _____________________________</text:p>
      <text:p text:style-name="Standard"/>
      <text:p text:style-name="Standard">14. __________________________ <text:s text:c="28"/>13. _____________________________. <text:s text:c="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1.97cm" style:type="center"/>
          <style:tab-stop style:position="23.94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Verdana" fo:font-weight="bold" style:font-weight-asian="bold" style:font-weight-complex="bold"/>
    </style:style>
    <style:page-layout style:name="pm1">
      <style:page-layout-properties fo:page-width="27.94cm" fo:page-height="21.59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ONLINE TALKING CIRCLE CHART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June Kaminski</meta:initial-creator>
    <meta:creation-date>2009-02-08T20:34:09</meta:creation-date>
    <dc:creator>June Kaminski</dc:creator>
    <dc:date>2009-02-08T20:45:35</dc:date>
    <meta:editing-cycles>2</meta:editing-cycles>
    <meta:editing-duration>PT11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9" meta:character-count="2117"/>
  </office:meta>
</office:document-meta>
</file>